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14" style:family="paragraph" style:parent-style-name="DICTAMEN">
      <style:paragraph-properties fo:text-align="justify" style:justify-single-word="false"/>
      <style:text-properties style:font-name="Verdana1" fo:font-size="11pt" fo:font-weight="bold" officeooo:rsid="007279fa" officeooo:paragraph-rsid="0080fc27" style:font-size-asian="11pt" style:font-weight-asian="bold" style:font-size-complex="11pt" style:font-weight-complex="bold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fo:font-weight="bold" officeooo:rsid="0089945d" officeooo:paragraph-rsid="0089945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7a245f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9c187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96c0af" style:font-size-asian="11pt" style:font-style-asian="normal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96c0af" style:font-size-asian="11pt" style:font-style-asian="normal" style:font-weight-asian="bold" style:font-size-complex="11pt" style:font-weight-complex="bold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paragraph-rsid="009a7703" style:font-size-asian="11pt" style:font-size-complex="11pt"/>
    </style:style>
    <style:style style:name="P21" style:family="paragraph" style:parent-style-name="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2" style:family="paragraph" style:parent-style-name="DICTAMEN">
      <style:paragraph-properties fo:text-align="justify" style:justify-single-word="false"/>
      <style:text-properties style:font-name="Verdana1" fo:font-size="11pt" fo:font-weight="bold" officeooo:rsid="00a1bac4" officeooo:paragraph-rsid="00a1bac4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style:font-name="Verdana1" fo:font-size="11pt" style:font-size-asian="11pt" style:font-size-complex="11pt"/>
    </style:style>
    <style:style style:name="P24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3b7016"/>
    </style:style>
    <style:style style:name="T5" style:family="text">
      <style:text-properties officeooo:rsid="005e6b89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variant="normal" fo:text-transform="none" fo:color="#333333" fo:letter-spacing="normal" fo:font-style="normal" fo:font-weight="normal" officeooo:rsid="008b58a5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333333" fo:letter-spacing="normal" fo:font-style="normal" fo:font-weight="normal" officeooo:rsid="009a0e62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333333" fo:letter-spacing="normal" fo:font-style="normal" fo:font-weight="normal" officeooo:rsid="009f0fe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8b58a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9a0e6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8d966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92cbf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officeooo:rsid="008b58a5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9a0e62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9c187f"/>
    </style:style>
    <style:style style:name="T18" style:family="text">
      <style:text-properties officeooo:rsid="0094577a"/>
    </style:style>
    <style:style style:name="T19" style:family="text">
      <style:text-properties officeooo:rsid="009c8ee2"/>
    </style:style>
    <style:style style:name="T20" style:family="text">
      <style:text-properties officeooo:rsid="009e8d1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0">La Comisión de Asuntos Constitucionales y Legislación General ha considerado el proyecto de <text:span text:style-name="T18">declaración</text:span><text:span text:style-name="T10"> </text:span><text:span text:style-name="T14">4</text:span><text:span text:style-name="T15">1205</text:span><text:span text:style-name="T14"> CD – </text:span><text:span text:style-name="T15">FP - PS</text:span><text:span text:style-name="T10"> de l</text:span><text:span text:style-name="T11">as</text:span><text:span text:style-name="T10"> diputada</text:span><text:span text:style-name="T11">s</text:span><text:span text:style-name="T10"> </text:span><text:span text:style-name="T11">M</text:span><text:span text:style-name="T7">ahmud, </text:span><text:span text:style-name="T8">C</text:span><text:span text:style-name="T7">orgniali, </text:span><text:span text:style-name="T8">H</text:span><text:span text:style-name="T7">ynes, </text:span><text:span text:style-name="T8">B</text:span><text:span text:style-name="T7">alagué, </text:span><text:span text:style-name="T8">U</text:span><text:span text:style-name="T7">lieldin, </text:span><text:span text:style-name="T8">G</text:span><text:span text:style-name="T7">arcia </text:span><text:span text:style-name="T8">A</text:span><text:span text:style-name="T7">lonso </text:span><text:span text:style-name="T8">y </text:span><text:span text:style-name="T7"><text:s/>bellatti</text:span><text:span text:style-name="T12"> </text:span><text:span text:style-name="T13">y los diputados</text:span><text:span text:style-name="T7"> </text:span><text:span text:style-name="T8">B</text:span><text:span text:style-name="T7">lanco, </text:span><text:span text:style-name="T8">F</text:span><text:span text:style-name="T7">arías </text:span><text:span text:style-name="T8">y</text:span><text:span text:style-name="T7"> </text:span><text:span text:style-name="T9">P</text:span><text:span text:style-name="T7">inotti,</text:span> por el cual esta cámara manifiesta su repudio y profunda preocupación por la medida tomada por el poder ejecutivo de cambiar de destino y denominación de la "<text:span text:style-name="T17">C</text:span>asa de la <text:span text:style-name="T17">C</text:span>ultura" como "<text:span text:style-name="T17">C</text:span>asa de los <text:span text:style-name="T17">G</text:span>obernadores", de la ciudad de <text:span text:style-name="T17">S</text:span>anta <text:span text:style-name="T17">F</text:span>e<text:span text:style-name="T16">;</text:span> <text:span text:style-name="T6">y, por las razones expuestas en los fundamentos y las que podrá dar el miembro informante, esta Comisión aconseja la aprobación del siguiente texto con modificaciones:</text:span></text:p>
      <text:p text:style-name="P13"/>
      <text:p text:style-name="P19">LA CÁMARA DE DIPUTADOS DE LA PROVINCIA</text:p>
      <text:p text:style-name="P18">DECLARA: </text:p>
      <text:p text:style-name="P18"/>
      <text:p text:style-name="P17"><text:s/>su repudio y profunda preocupaci<text:span text:style-name="T17">ó</text:span>n por la medida tomada por el Poder Ejecutivo de cambiar <text:span text:style-name="T19">tanto el destino como</text:span> <text:span text:style-name="T17">la</text:span> denominaci<text:span text:style-name="T17">ó</text:span>n de la "Casa de la Cultura" <text:span text:style-name="T20">a </text:span>"Casa de los Gobernadores", de la ciudad de Santa Fe. </text:p>
      <text:p text:style-name="P16"/>
      <text:p text:style-name="P24">Sala de la Comisión <text:span text:style-name="T5">en ZOOM</text:span>,<text:span text:style-name="T4"> 26 de Noviembre de 2020</text:span>.-</text:p>
      <text:p text:style-name="P21"/>
      <text:p text:style-name="P22">FIRMANTES: FARÍAS – PULLARO – BLANCO – MAHMUD – ESPÍNDOLA – BOSCAROL – REAL.</text:p>
      <text:p text:style-name="P15"/>
      <text:p text:style-name="P1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7H42M26S</meta:editing-duration>
    <meta:editing-cycles>106</meta:editing-cycles>
    <meta:generator>LibreOffice/6.3.4.2$Linux_X86_64 LibreOffice_project/30$Build-2</meta:generator>
    <dc:title>6-Con modificaciones</dc:title>
    <dc:date>2020-11-26T14:07:41.219300388</dc:date>
    <meta:print-date>2020-11-25T17:15:34.553271493</meta:print-date>
    <meta:document-statistic meta:table-count="2" meta:image-count="1" meta:object-count="0" meta:page-count="1" meta:paragraph-count="13" meta:word-count="211" meta:character-count="1306" meta:non-whitespace-character-count="1090"/>
  </office:meta>
</office:document-meta>
</file>